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50000129C000027633F91A9B8.svm"/>
  <manifest:file-entry manifest:media-type="" manifest:full-path="Pictures/20000015000010A7000007A72838BC0C.svm"/>
  <manifest:file-entry manifest:media-type="" manifest:full-path="Pictures/20000015000024E8000016BE32BE1962.svm"/>
  <manifest:file-entry manifest:media-type="" manifest:full-path="Pictures/200000150000232500000D3CA47488B5.svm"/>
  <manifest:file-entry manifest:media-type="" manifest:full-path="Pictures/2000001500003E8A000023DC4586ECA0.svm"/>
  <manifest:file-entry manifest:media-type="" manifest:full-path="Pictures/200000150000163800001DC50AB20F01.svm"/>
  <manifest:file-entry manifest:media-type="" manifest:full-path="Pictures/20000015000011C8000008FD8A179319.svm"/>
  <manifest:file-entry manifest:media-type="" manifest:full-path="Pictures/20000015000013A400000C33F2B34CF9.svm"/>
  <manifest:file-entry manifest:media-type="" manifest:full-path="Pictures/2000001500001A93000018EB10475617.svm"/>
  <manifest:file-entry manifest:media-type="" manifest:full-path="Pictures/200000150000328D00001FF215A13BF5.svm"/>
  <manifest:file-entry manifest:media-type="" manifest:full-path="Pictures/200000150000124E00000C334CA2D425.svm"/>
  <manifest:file-entry manifest:media-type="" manifest:full-path="Pictures/2000000700004EDD00003763FBD82BE4.svm"/>
  <manifest:file-entry manifest:media-type="image/gif" manifest:full-path="Pictures/10000000000000580000001FB6E2E9E1.gif"/>
  <manifest:file-entry manifest:media-type="" manifest:full-path="Pictures/200000150000235A00000F69EC44493B.svm"/>
  <manifest:file-entry manifest:media-type="" manifest:full-path="Pictures/2000001500001B6600002D7BBD87C493.svm"/>
  <manifest:file-entry manifest:media-type="" manifest:full-path="Pictures/2000001500001DA9000010BF962A7D5E.svm"/>
  <manifest:file-entry manifest:media-type="" manifest:full-path="Pictures/200000150000112900000B47C4DB25AB.svm"/>
  <manifest:file-entry manifest:media-type="" manifest:full-path="Pictures/200000150000087B000004F7068AE036.svm"/>
  <manifest:file-entry manifest:media-type="" manifest:full-path="Pictures/200000150000087B000005CBED008837.svm"/>
  <manifest:file-entry manifest:media-type="" manifest:full-path="Pictures/2000001500000EE3000009ED734751C9.svm"/>
  <manifest:file-entry manifest:media-type="" manifest:full-path="Pictures/20000015000015CE00000E9554F37405.svm"/>
  <manifest:file-entry manifest:media-type="" manifest:full-path="Pictures/20000015000026C10000186589A5DAC0.svm"/>
  <manifest:file-entry manifest:media-type="" manifest:full-path="Pictures/20000007000039FB000032B8C341128D.svm"/>
  <manifest:file-entry manifest:media-type="" manifest:full-path="Pictures/200000150000346600002DB038F297EF.svm"/>
  <manifest:file-entry manifest:media-type="" manifest:full-path="Pictures/2000001500003E8A00001865BBFE79C2.svm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Verdana2" svg:font-family="Verdana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" style:font-family-generic="swiss" style:font-pitch="variable"/>
  </office:font-face-decls>
  <office:automatic-styles>
    <style:style style:name="P1" style:family="paragraph" style:parent-style-name="Header">
      <style:paragraph-properties fo:padding="0.049cm" fo:border-left="none" fo:border-right="none" fo:border-top="none" fo:border-bottom="0.035cm solid #000000"/>
      <style:text-properties fo:color="#000000" style:font-name="Verdana" fo:font-style="italic" fo:text-shadow="1pt 1pt" fo:font-weight="normal"/>
    </style:style>
    <style:style style:name="P2" style:family="paragraph" style:parent-style-name="Footer">
      <style:paragraph-properties fo:text-align="start" style:justify-single-word="false" fo:background-color="transparent" fo:padding="0.049cm" fo:border-left="none" fo:border-right="none" fo:border-top="0.035cm solid #000000" fo:border-bottom="none">
        <style:background-image/>
      </style:paragraph-properties>
    </style:style>
    <style:style style:name="P3" style:family="paragraph" style:parent-style-name="Standard">
      <style:paragraph-properties fo:line-height="100%" fo:text-align="center" style:justify-single-word="false" fo:background-color="#ccccff" fo:padding="0.049cm" fo:border="0.002cm solid #6b4794">
        <style:background-image/>
      </style:paragraph-properties>
      <style:text-properties style:use-window-font-color="true" style:font-name="Verdana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line-height="100%" fo:text-align="center" style:justify-single-word="false" fo:background-color="#ccccff" fo:padding="0.049cm" fo:border="0.002cm solid #6b4794">
        <style:background-image/>
      </style:paragraph-properties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00%" fo:text-align="center" style:justify-single-word="false" fo:background-color="#ccccff" fo:padding="0.25cm" fo:border="0.002cm solid #6b4794">
        <style:background-image/>
      </style:paragraph-properties>
      <style:text-properties fo:color="#000000" style:font-name="Verdana" fo:font-size="24pt" fo:font-weight="bold" fo:background-color="#ccccff" style:font-size-asian="24pt" style:font-weight-asian="bold" style:font-size-complex="24pt" style:font-weight-complex="bold"/>
    </style:style>
    <style:style style:name="P6" style:family="paragraph" style:parent-style-name="Standard">
      <style:paragraph-properties fo:line-height="100%" fo:text-align="center" style:justify-single-word="false" fo:background-color="#ccccff" fo:padding="0.25cm" fo:border="0.002cm solid #6b4794">
        <style:background-image/>
      </style:paragraph-properties>
      <style:text-properties fo:color="#000000" style:font-name="Verdana" fo:font-weight="bold" fo:background-color="#ccccff" style:font-weight-asian="bold" style:font-weight-complex="bold"/>
    </style:style>
    <style:style style:name="P7" style:family="paragraph" style:parent-style-name="Heading">
      <style:text-properties fo:color="#000000" style:font-name="Verdana" style:font-relief="none"/>
    </style:style>
    <style:style style:name="P8" style:family="paragraph" style:parent-style-name="Subtitle">
      <style:text-properties fo:color="#000000" style:font-name="Verdana" style:font-relief="none"/>
    </style:style>
    <style:style style:name="P9" style:family="paragraph" style:parent-style-name="Standard">
      <style:text-properties style:font-name="Trebuchet MS"/>
    </style:style>
    <style:style style:name="P10" style:family="paragraph" style:parent-style-name="Standard">
      <style:paragraph-properties fo:text-align="center" style:justify-single-word="false"/>
      <style:text-properties style:font-name="Verdana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20pt" fo:font-weight="bold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2.499cm" fo:margin-right="2.499cm" fo:text-align="start" style:justify-single-word="false" fo:text-indent="0cm" style:auto-text-indent="false" fo:background-color="#ccccff" fo:padding="0.199cm" fo:border="0.002cm solid #6b4794" style:shadow="none">
        <style:background-image/>
      </style:paragraph-properties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2.499cm" fo:margin-right="2.499cm" fo:text-align="start" style:justify-single-word="false" fo:text-indent="0cm" style:auto-text-indent="false" fo:background-color="#ccccff" fo:padding="0.199cm" fo:border="0.002cm solid #6b4794" style:shadow="none">
        <style:background-image/>
      </style:paragraph-properties>
    </style:style>
    <style:style style:name="P18" style:family="paragraph" style:parent-style-name="Contents_20_Heading">
      <style:paragraph-properties fo:break-before="page"/>
    </style:style>
    <style:style style:name="P19" style:family="paragraph" style:parent-style-name="Text_20_body">
      <style:paragraph-properties fo:text-align="center" style:justify-single-word="false" fo:break-before="page"/>
      <style:text-properties fo:font-style="italic"/>
    </style:style>
    <style:style style:name="P20" style:family="paragraph" style:parent-style-name="Contents_20_1">
      <style:paragraph-properties>
        <style:tab-stops>
          <style:tab-stop style:position="16.801cm" style:type="right" style:leader-style="dotted" style:leader-text="."/>
        </style:tab-stops>
      </style:paragraph-properties>
    </style:style>
    <style:style style:name="P21" style:family="paragraph" style:parent-style-name="Text_20_body">
      <style:paragraph-properties fo:text-align="justify" style:justify-single-word="false"/>
      <style:text-properties fo:font-style="italic" fo:font-weight="bold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text-align="justify" style:justify-single-word="false"/>
      <style:text-properties fo:font-weight="bold"/>
    </style:style>
    <style:style style:name="P25" style:family="paragraph" style:parent-style-name="Text_20_body">
      <style:paragraph-properties fo:line-height="115%"/>
    </style:style>
    <style:style style:name="P26" style:family="paragraph" style:parent-style-name="Text_20_body">
      <style:paragraph-properties fo:text-align="start" style:justify-single-word="false"/>
    </style:style>
    <style:style style:name="P27" style:family="paragraph" style:parent-style-name="Text_20_body">
      <style:paragraph-properties fo:margin-left="0cm" fo:margin-right="0cm" fo:text-indent="-0.635cm" style:auto-text-indent="false"/>
    </style:style>
    <style:style style:name="P28" style:family="paragraph" style:parent-style-name="Standard" style:master-page-name="First_20_Page">
      <style:paragraph-properties fo:line-height="100%" fo:text-align="center" style:justify-single-word="false" style:page-number="auto" fo:background-color="#ccccff" fo:padding="0.049cm" fo:border="0.002cm solid #6b4794">
        <style:background-image/>
      </style:paragraph-properties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 style:master-page-name="First_20_Page">
      <style:paragraph-properties style:page-number="auto"/>
    </style:style>
    <style:style style:name="T1" style:family="text">
      <style:text-properties fo:color="#000000" style:font-name="Verdana" fo:font-style="italic" fo:text-shadow="1pt 1pt" fo:font-weight="normal"/>
    </style:style>
    <style:style style:name="T2" style:family="text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style:font-name="Verdana"/>
    </style:style>
    <style:style style:name="T5" style:family="text">
      <style:text-properties style:font-name="Verdana" fo:font-size="10pt" style:font-size-asian="10pt" style:font-size-complex="10pt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c00000" fo:font-style="italic" fo:font-weight="bold"/>
    </style:style>
    <style:style style:name="T9" style:family="text">
      <style:text-properties fo:color="#c00000" fo:font-size="36pt"/>
    </style:style>
    <style:style style:name="T10" style:family="text">
      <style:text-properties fo:font-style="italic"/>
    </style:style>
    <style:style style:name="T11" style:family="text">
      <style:text-properties fo:font-style="italic" fo:font-weight="bold"/>
    </style:style>
    <style:style style:name="T12" style:family="text">
      <style:text-properties fo:font-variant="normal" fo:text-transform="non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#ccccff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Standard"/>
      <text:p text:style-name="Standard"/>
      <text:p text:style-name="P7">&lt;<text:span text:style-name="T9">Scribus</text:span>&gt;</text:p>
      <text:p text:style-name="P8">&lt;Premiers pas : Les cadres de textes&gt;</text:p>
      <text:p text:style-name="P9"/>
      <text:p text:style-name="P16">Logiciel:<text:tab/><text:tab/>&lt;Scribus&gt;</text:p>
      <text:p text:style-name="P16">Auteur(s):<text:tab/><text:tab/>&lt;Scribus&gt;</text:p>
      <text:p text:style-name="P16">Plateforme(s):<text:tab/>&lt;Linux,Mac,Windows&gt;</text:p>
      <text:p text:style-name="P16">Version:<text:tab/><text:tab/>&lt;1.3.3.12&gt;</text:p>
      <text:p text:style-name="P17"><text:span text:style-name="T2">Licence:<text:tab/><text:tab/>&lt;</text:span><text:span text:style-name="T7">GNU GPL</text:span><text:span text:style-name="T2">&gt;</text:span></text:p>
      <text:p text:style-name="P16">Site:<text:tab/><text:tab/><text:tab/>&lt;hwww.scribus.net&gt;</text:p>
      <text:p text:style-name="P10"/>
      <text:p text:style-name="P10">Par</text:p>
      <text:p text:style-name="P11">&lt;F.Pointout&gt;</text:p>
      <text:p text:style-name="P10">&lt;Décembre 2008&gt;</text:p>
      <text:p text:style-name="P10"/>
      <text:p text:style-name="P12"><draw:frame draw:style-name="fr1" draw:name="Image1" text:anchor-type="paragraph" svg:width="2.327cm" svg:height="0.818cm" draw:z-index="0"><draw:image xlink:href="Pictures/10000000000000580000001FB6E2E9E1.gif" xlink:type="simple" xlink:show="embed" xlink:actuate="onLoad"/></draw:frame>Publié sous licence Creative Commons BY-SA</text:p>
      <text:p text:style-name="P14"><text:span text:style-name="T4"><text:s/></text:span><text:span text:style-name="T6">Paternité (BY) - Partage des Conditions Initiales à l'Identique (SA)</text:span></text:p>
      <text:p text:style-name="P13"><text:a xlink:type="simple" xlink:href="http://creativecommons.org/licenses/by-sa/2.0/deed.fr"><text:span text:style-name="T5">http://creativecommons.org/licenses/by-sa/2.0/deed.fr</text:span></text:a></text:p>
      <text:p text:style-name="P13"/>
      <text:table-of-content text:style-name="Sect1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/>
            <text:index-entry-chapter/>
            <text:index-entry-span> </text:index-entry-span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P18">Table des matières</text:p>
          </text:index-title>
          <text:p text:style-name="P20"><text:s/>1/ Création d’un bloc de texte<text:tab/>3</text:p>
          <text:p text:style-name="P20"><text:s/>2/ Dégrouper un texte<text:tab/>8</text:p>
          <text:p text:style-name="P20"><text:s/>3/ Une image dans les lettres<text:tab/>11</text:p>
        </text:index-body>
      </text:table-of-content>
      <text:p text:style-name="P19">Sous Windows XP – Scribus 1.3.3.12</text:p>
      <text:p text:style-name="P22"> </text:p>
      <text:p text:style-name="Text_20_body"><text:span text:style-name="T8">Important :</text:span> <text:span text:style-name="T10">Prenez l’habitude de sauvegarder très régulièrement !! </text:span></text:p>
      <text:p text:style-name="Standard"/>
      <text:p text:style-name="Contents_20_Heading"><text:alphabetical-index-mark-start text:id="IMark144472620"/><text:alphabetical-index-mark-start text:id="IMark144479696"/><text:alphabetical-index-mark-start text:id="IMark144481776"/><text:toc-mark-start text:id="IMark144481936" text:outline-level="1"/><text:alphabetical-index-mark-start text:id="IMark144480176" text:main-entry="true"/><text:alphabetical-index-mark-start text:id="IMark162255700" text:main-entry="true"/><text:alphabetical-index-mark-start text:id="IMark144679172"/><text:alphabetical-index-mark-start text:id="IMark144473420"/><text:alphabetical-index-mark-start text:id="IMark162256660"/>1/ Création d’un bloc de texte<text:alphabetical-index-mark-end text:id="IMark162256660"/><text:alphabetical-index-mark-end text:id="IMark144473420"/><text:alphabetical-index-mark-end text:id="IMark144679172"/><text:alphabetical-index-mark-end text:id="IMark162255700"/><text:alphabetical-index-mark-end text:id="IMark144480176"/><text:toc-mark-end text:id="IMark144481936"/><text:alphabetical-index-mark-end text:id="IMark144481776"/><text:alphabetical-index-mark-end text:id="IMark144479696"/><text:alphabetical-index-mark-end text:id="IMark144472620"/></text:p>
      <text:p text:style-name="Text_20_body"> </text:p>
      <text:p text:style-name="P23">Cliquez sur (<text:span text:style-name="T6">1)</text:span>, cela sélectionne l’outil « cadre texte », puis on  « dessine » le cadre où l’on veut (<text:span text:style-name="T6">2</text:span>) ; vous noterez que vous avez un menu flottant (si ce n’est pas le cas, aller dans « fenêtres »et cochez  « propriétés ») ou vous pouvez affiner la position (X/Y) ainsi que largeur, hauteur etc (<text:span text:style-name="T6">3</text:span>).</text:p>
      <text:p text:style-name="P22"><draw:frame draw:style-name="fr2" draw:name="images1" text:anchor-type="as-char" svg:width="16.007cm" svg:height="9.181cm" draw:z-index="1"><draw:image xlink:href="Pictures/2000001500003E8A000023DC4586ECA0.svm" xlink:type="simple" xlink:show="embed" xlink:actuate="onLoad"/></draw:frame></text:p>
      <text:p text:style-name="Text_20_body">Un clic droit sur le cadre et vous avez toute une palette de fonctions qui s’offre à vous</text:p>
      <text:p text:style-name="P22"><text:soft-page-break/><draw:frame draw:style-name="fr2" draw:name="images2" text:anchor-type="as-char" svg:width="7.011cm" svg:height="11.642cm" draw:z-index="2"><draw:image xlink:href="Pictures/2000001500001B6600002D7BBD87C493.svm" xlink:type="simple" xlink:show="embed" xlink:actuate="onLoad"/></draw:frame></text:p>
      <text:p text:style-name="P23">Si l’on clique sur « insérer un faux texte » - cela aide bien pour positionner ses cadres – on obtient ceci : (sinon on tape son texte…)</text:p>
      <text:p text:style-name="Text_20_body"><draw:frame draw:style-name="fr2" draw:name="images3" text:anchor-type="as-char" svg:width="11.827cm" svg:height="10.345cm" draw:z-index="3"><draw:image xlink:href="Pictures/20000007000039FB000032B8C341128D.svm" xlink:type="simple" xlink:show="embed" xlink:actuate="onLoad"/></draw:frame></text:p>
      <text:p text:style-name="Text_20_body"><text:soft-page-break/>Ici, j’ai pris « standard lorem lpsum »</text:p>
      <text:p text:style-name="Text_20_body"><draw:frame draw:style-name="fr2" draw:name="images4" text:anchor-type="as-char" svg:width="9.049cm" svg:height="3.942cm" draw:z-index="4"><draw:image xlink:href="Pictures/200000150000235A00000F69EC44493B.svm" xlink:type="simple" xlink:show="embed" xlink:actuate="onLoad"/></draw:frame></text:p>
      <text:p text:style-name="Text_20_body">Re clic droit sur le cadre texte, et on va cliquez sur modifier le texte</text:p>
      <text:p text:style-name="Text_20_body"><draw:frame draw:style-name="fr2" draw:name="images5" text:anchor-type="as-char" svg:width="16.007cm" svg:height="11.245cm" draw:z-index="5"><draw:image xlink:href="Pictures/2000000700004EDD00003763FBD82BE4.svm" xlink:type="simple" xlink:show="embed" xlink:actuate="onLoad"/></draw:frame></text:p>
      <text:p text:style-name="P21">Alors, ici il faut bien comprendre que l’on n’est pas dans un traitement de texte mais dans un logiciel de PAO et qu’il va falloir renseigner chaque chose que l’on veut.</text:p>
      <text:p text:style-name="Text_20_body"><text:soft-page-break/><draw:frame draw:style-name="fr2" draw:name="images6" text:anchor-type="as-char" svg:width="6.8cm" svg:height="6.376cm" draw:z-index="6"><draw:image xlink:href="Pictures/2000001500001A93000018EB10475617.svm" xlink:type="simple" xlink:show="embed" xlink:actuate="onLoad"/></draw:frame></text:p>
      <text:p text:style-name="P23">Si on prend l’exemple de la police « Trebuchet », si on veut du texte en gras, il faudra sélectionner « bold », si l’on veut gras et italique, « bold italic » etc. Pas de bouton « gras » « italique », certaines police ne support pas le gras, l’italique ou autres.</text:p>
      <text:p text:style-name="P24">N’oubliez pas de sélectionner le texte avant</text:p>
      <text:p text:style-name="Text_20_body"><draw:frame draw:style-name="fr2" draw:name="images7" text:anchor-type="as-char" svg:width="12.938cm" svg:height="8.176cm" draw:z-index="7"><draw:image xlink:href="Pictures/200000150000328D00001FF215A13BF5.svm" xlink:type="simple" xlink:show="embed" xlink:actuate="onLoad"/></draw:frame></text:p>
      <text:p text:style-name="Text_20_body"> </text:p>
      <text:p text:style-name="Text_20_body">(1)On sélectionne le texte, (2) on choisit sa police, le (3) permet de visualiser le rendu</text:p>
      <text:p text:style-name="Text_20_body"><text:soft-page-break/><draw:frame draw:style-name="fr2" draw:name="images8" text:anchor-type="as-char" svg:width="8.996cm" svg:height="3.387cm" draw:z-index="8"><draw:image xlink:href="Pictures/200000150000232500000D3CA47488B5.svm" xlink:type="simple" xlink:show="embed" xlink:actuate="onLoad"/></draw:frame></text:p>
      <text:p text:style-name="Text_20_body">(4) on valide</text:p>
      <text:p text:style-name="Text_20_body">Quelques options (nous ne verrons pas tout, vous ferez vos propres découvertes !)</text:p>
      <text:p text:style-name="Text_20_body"><draw:frame draw:style-name="fr2" draw:name="images9" text:anchor-type="as-char" svg:width="9.446cm" svg:height="5.821cm" draw:z-index="9"><draw:image xlink:href="Pictures/20000015000024E8000016BE32BE1962.svm" xlink:type="simple" xlink:show="embed" xlink:actuate="onLoad"/></draw:frame></text:p>
      <text:p text:style-name="P27"><text:s text:c="4"/>(1)<text:span text:style-name="T12"> </text:span>On élargit l’espace entre les lettres, (2) on augmente la hauteur des lettres, (3) le rendu</text:p>
      <text:p text:style-name="Text_20_body"> </text:p>
      <text:p text:style-name="Text_20_body">Autres options :</text:p>
      <text:p text:style-name="Text_20_body"><draw:frame draw:style-name="fr2" draw:name="images10" text:anchor-type="as-char" svg:width="5.583cm" svg:height="3.731cm" draw:z-index="10"><draw:image xlink:href="Pictures/20000015000015CE00000E9554F37405.svm" xlink:type="simple" xlink:show="embed" xlink:actuate="onLoad"/></draw:frame></text:p>
      <text:p text:style-name="Text_20_body"><draw:frame draw:style-name="fr2" draw:name="images11" text:anchor-type="as-char" svg:width="7.594cm" svg:height="4.286cm" draw:z-index="11"><draw:image xlink:href="Pictures/2000001500001DA9000010BF962A7D5E.svm" xlink:type="simple" xlink:show="embed" xlink:actuate="onLoad"/></draw:frame></text:p>
      <text:p text:style-name="Text_20_body"><text:soft-page-break/>Vous verrez également que la gestion des couleurs est très fine</text:p>
      <text:p text:style-name="Text_20_body"><draw:frame draw:style-name="fr2" draw:name="images12" text:anchor-type="as-char" svg:width="5.689cm" svg:height="7.62cm" draw:z-index="12"><draw:image xlink:href="Pictures/200000150000163800001DC50AB20F01.svm" xlink:type="simple" xlink:show="embed" xlink:actuate="onLoad"/></draw:frame></text:p>
      <text:p text:style-name="Text_20_body"> </text:p>
      <text:p text:style-name="Text_20_body">On va voir une fonction sympa qui permet de donner un peu de vie à un titre par exemple :</text:p>
      <text:p text:style-name="Text_20_body"/>
      <text:p text:style-name="Contents_20_Heading"><text:alphabetical-index-mark-start text:id="IMark144472620" text:main-entry="true"/><text:alphabetical-index-mark-start text:id="IMark154307780"/><text:alphabetical-index-mark-start text:id="IMark154308260" text:main-entry="true"/><text:alphabetical-index-mark-start text:id="IMark154308420"/><text:toc-mark-start text:id="IMark154308680" text:outline-level="1"/>2/ Dégrouper un texte<text:toc-mark-end text:id="IMark154308680"/><text:alphabetical-index-mark-end text:id="IMark154308420"/><text:alphabetical-index-mark-end text:id="IMark154308260"/><text:alphabetical-index-mark-end text:id="IMark154307780"/><text:alphabetical-index-mark-end text:id="IMark144472620"/></text:p>
      <text:p text:style-name="Text_20_body"> </text:p>
      <text:p text:style-name="Text_20_body">J’ai fais un titre avec la police « 28 days laters » que j’aime bien ^^</text:p>
      <text:p text:style-name="Text_20_body"><draw:frame draw:style-name="fr2" draw:name="images13" text:anchor-type="as-char" svg:width="9.922cm" svg:height="6.244cm" draw:z-index="13"><draw:image xlink:href="Pictures/20000015000026C10000186589A5DAC0.svm" xlink:type="simple" xlink:show="embed" xlink:actuate="onLoad"/></draw:frame></text:p>
      <text:p text:style-name="P23">On valide, puis clic droit sur le cadre texte, on va séparer les lettres pour leur donner une position décalée. </text:p>
      <text:p text:style-name="P23">Donc clic droit / convertir / contours</text:p>
      <text:p text:style-name="P22"><text:soft-page-break/><draw:frame draw:style-name="fr2" draw:name="images14" text:anchor-type="as-char" svg:width="13.414cm" svg:height="11.695cm" draw:z-index="14"><draw:image xlink:href="Pictures/200000150000346600002DB038F297EF.svm" xlink:type="simple" xlink:show="embed" xlink:actuate="onLoad"/></draw:frame></text:p>
      <text:p text:style-name="Text_20_body">Ce qui donne : </text:p>
      <text:p text:style-name="Text_20_body"><draw:frame draw:style-name="fr2" draw:name="images15" text:anchor-type="as-char" svg:width="4.26cm" svg:height="1.958cm" draw:z-index="15"><draw:image xlink:href="Pictures/20000015000010A7000007A72838BC0C.svm" xlink:type="simple" xlink:show="embed" xlink:actuate="onLoad"/></draw:frame></text:p>
      <text:p text:style-name="P25"/>
      <text:p text:style-name="Text_20_body">Re clic droit / dégrouper</text:p>
      <text:p text:style-name="Text_20_body"><draw:frame draw:style-name="fr2" draw:name="images16" text:anchor-type="as-char" svg:width="3.81cm" svg:height="2.54cm" draw:z-index="16"><draw:image xlink:href="Pictures/2000001500000EE3000009ED734751C9.svm" xlink:type="simple" xlink:show="embed" xlink:actuate="onLoad"/></draw:frame></text:p>
      <text:p text:style-name="Text_20_body">Chaque lettre est maintenant indépendante. On va bouger le « E » ; cliquer sur l’outil « rotation »</text:p>
      <text:p text:style-name="Text_20_body"><draw:frame draw:style-name="fr2" draw:name="images17" text:anchor-type="as-char" svg:width="2.17cm" svg:height="1.27cm" draw:z-index="17"><draw:image xlink:href="Pictures/200000150000087B000004F7068AE036.svm" xlink:type="simple" xlink:show="embed" xlink:actuate="onLoad"/></draw:frame></text:p>
      <text:p text:style-name="Text_20_body">On peut faire les rotations que l’on veut</text:p>
      <text:p text:style-name="Text_20_body"><text:soft-page-break/><draw:frame draw:style-name="fr2" draw:name="images18" text:anchor-type="as-char" svg:width="2.17cm" svg:height="1.482cm" draw:z-index="18"><draw:image xlink:href="Pictures/200000150000087B000005CBED008837.svm" xlink:type="simple" xlink:show="embed" xlink:actuate="onLoad"/></draw:frame></text:p>
      <text:p text:style-name="Text_20_body">On peut ensuite bouger la lettre comme on l’entend (haut, bas, droite, gauche) via la souris (mais pour une gestion précise de l’espace, utilisez  le menu flottant « propriétés » et l’onglet « <text:span text:style-name="T6">X/Y/Z</text:span> »)</text:p>
      <text:p text:style-name="Text_20_body"><draw:frame draw:style-name="fr2" draw:name="images19" text:anchor-type="as-char" svg:width="4.551cm" svg:height="2.302cm" draw:z-index="19"><draw:image xlink:href="Pictures/20000015000011C8000008FD8A179319.svm" xlink:type="simple" xlink:show="embed" xlink:actuate="onLoad"/></draw:frame></text:p>
      <text:p text:style-name="Text_20_body">On va mettre un peu de couleur via le menu  flottant propriétés</text:p>
      <text:p text:style-name="Text_20_body">Un clic sur la lettre souhaité pour la sélectionner, ensuite, on va sur couleur dans le menu propriété on choisit la couleur voulue</text:p>
      <text:p text:style-name="Text_20_body"><draw:frame draw:style-name="fr2" draw:name="images20" text:anchor-type="as-char" svg:width="4.763cm" svg:height="10.081cm" draw:z-index="20"><draw:image xlink:href="Pictures/200000150000129C000027633F91A9B8.svm" xlink:type="simple" xlink:show="embed" xlink:actuate="onLoad"/></draw:frame></text:p>
      <text:p text:style-name="P26"><text:span text:style-name="T11">Astuce :</text:span> On peut sélectionner toutes les lettres via shift (sous windows) et clic sur chaque lettre</text:p>
      <text:p text:style-name="P22"><text:soft-page-break/>.<draw:frame draw:style-name="fr2" draw:name="images21" text:anchor-type="as-char" svg:width="5.027cm" svg:height="3.122cm" draw:z-index="24"><draw:image xlink:href="Pictures/20000015000013A400000C33F2B34CF9.svm" xlink:type="simple" xlink:show="embed" xlink:actuate="onLoad"/></draw:frame></text:p>
      <text:p text:style-name="P15"/>
      <text:p text:style-name="Contents_20_Heading"><text:alphabetical-index-mark-start text:id="IMark144472620" text:main-entry="true"/><text:alphabetical-index-mark-start text:id="IMark154312200" text:main-entry="true"/><text:alphabetical-index-mark-start text:id="IMark225284172"/><text:toc-mark-start text:id="IMark225284332" text:outline-level="1"/><text:alphabetical-index-mark-start text:id="IMark225284492"/>3/ Une image dans les lettres<text:alphabetical-index-mark-end text:id="IMark225284492"/><text:toc-mark-end text:id="IMark225284332"/><text:alphabetical-index-mark-end text:id="IMark225284172"/><text:alphabetical-index-mark-end text:id="IMark154312200"/><text:alphabetical-index-mark-end text:id="IMark144472620"/></text:p>
      <text:p text:style-name="Text_20_body"> </text:p>
      <text:p text:style-name="Text_20_body">Clic droit, sur le « T » par exemple, convertir en cadre image</text:p>
      <text:p text:style-name="Text_20_body"><draw:frame draw:style-name="fr2" draw:name="images22" text:anchor-type="as-char" svg:width="4.392cm" svg:height="2.884cm" draw:z-index="21"><draw:image xlink:href="Pictures/200000150000112900000B47C4DB25AB.svm" xlink:type="simple" xlink:show="embed" xlink:actuate="onLoad"/></draw:frame></text:p>
      <text:p text:style-name="Text_20_body">Re clic droit, « importer une image », une fenêtre s’ouvre et l’on va chercher la photo ou l’image que l’on veut.</text:p>
      <text:p text:style-name="Text_20_body"><draw:frame draw:style-name="fr2" draw:name="images23" text:anchor-type="as-char" svg:width="16.007cm" svg:height="6.244cm" draw:z-index="22"><draw:image xlink:href="Pictures/2000001500003E8A00001865BBFE79C2.svm" xlink:type="simple" xlink:show="embed" xlink:actuate="onLoad"/></draw:frame>, </text:p>
      <text:p text:style-name="Text_20_body">On « ouvre », résultat :</text:p>
      <text:p text:style-name="Text_20_body"><draw:frame draw:style-name="fr2" draw:name="images24" text:anchor-type="as-char" svg:width="4.683cm" svg:height="3.122cm" draw:z-index="23"><draw:image xlink:href="Pictures/200000150000124E00000C334CA2D425.svm" xlink:type="simple" xlink:show="embed" xlink:actuate="onLoad"/></draw:frame></text:p>
      <text:p text:style-name="Text_20_body">Naturellement, plus le lettrage est gros, meilleur sera le rendu mais l’idée est l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Verdana2" svg:font-family="Verdana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58cm" draw:rotation="0"/>
    <draw:hatch draw:name="Hatch_20_13" draw:display-name="Hatch 13" draw:style="single" draw:color="#000000" draw:distance="0.058cm" draw:rotation="0"/>
    <draw:hatch draw:name="Hatch_20_14" draw:display-name="Hatch 14" draw:style="single" draw:color="#000000" draw:distance="0.058cm" draw:rotation="0"/>
    <draw:hatch draw:name="Hatch_20_15" draw:display-name="Hatch 15" draw:style="single" draw:color="#000000" draw:distance="0.058cm" draw:rotation="0"/>
    <draw:hatch draw:name="Hatch_20_16" draw:display-name="Hatch 16" draw:style="single" draw:color="#000000" draw:distance="0.058cm" draw:rotation="0"/>
    <draw:hatch draw:name="Hatch_20_17" draw:display-name="Hatch 17" draw:style="single" draw:color="#000000" draw:distance="0.058cm" draw:rotation="0"/>
    <draw:hatch draw:name="Hatch_20_18" draw:display-name="Hatch 18" draw:style="single" draw:color="#000000" draw:distance="0.058cm" draw:rotation="0"/>
    <draw:hatch draw:name="Hatch_20_19" draw:display-name="Hatch 19" draw:style="single" draw:color="#000000" draw:distance="0.058cm" draw:rotation="0"/>
    <draw:hatch draw:name="Hatch_20_20" draw:display-name="Hatch 20" draw:style="single" draw:color="#000000" draw:distance="0.058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58cm" draw:rotation="0"/>
    <draw:hatch draw:name="Hatch_20_27" draw:display-name="Hatch 27" draw:style="single" draw:color="#000000" draw:distance="0.058cm" draw:rotation="0"/>
    <draw:hatch draw:name="Hatch_20_28" draw:display-name="Hatch 28" draw:style="single" draw:color="#000000" draw:distance="0.058cm" draw:rotation="0"/>
    <draw:hatch draw:name="Hatch_20_29" draw:display-name="Hatch 29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58cm" draw:rotation="0"/>
    <draw:hatch draw:name="Hatch_20_32" draw:display-name="Hatch 32" draw:style="single" draw:color="#000000" draw:distance="0.058cm" draw:rotation="0"/>
    <draw:hatch draw:name="Hatch_20_33" draw:display-name="Hatch 33" draw:style="single" draw:color="#000000" draw:distance="0.058cm" draw:rotation="0"/>
    <draw:hatch draw:name="Hatch_20_34" draw:display-name="Hatch 34" draw:style="single" draw:color="#000000" draw:distance="0.058cm" draw:rotation="0"/>
    <draw:hatch draw:name="Hatch_20_35" draw:display-name="Hatch 35" draw:style="single" draw:color="#000000" draw:distance="0.058cm" draw:rotation="0"/>
    <draw:hatch draw:name="Hatch_20_36" draw:display-name="Hatch 36" draw:style="single" draw:color="#000000" draw:distance="0.058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58cm" draw:rotation="0"/>
    <draw:hatch draw:name="Hatch_20_45" draw:display-name="Hatch 45" draw:style="single" draw:color="#000000" draw:distance="0.058cm" draw:rotation="0"/>
    <draw:hatch draw:name="Hatch_20_46" draw:display-name="Hatch 46" draw:style="single" draw:color="#000000" draw:distance="0.058cm" draw:rotation="0"/>
    <draw:hatch draw:name="Hatch_20_47" draw:display-name="Hatch 47" draw:style="single" draw:color="#000000" draw:distance="0.058cm" draw:rotation="0"/>
    <draw:hatch draw:name="Hatch_20_48" draw:display-name="Hatch 48" draw:style="single" draw:color="#000000" draw:distance="0.058cm" draw:rotation="0"/>
    <draw:hatch draw:name="Hatch_20_49" draw:display-name="Hatch 49" draw:style="single" draw:color="#000000" draw:distance="0.058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58cm" draw:rotation="0"/>
    <draw:hatch draw:name="Hatch_20_51" draw:display-name="Hatch 51" draw:style="single" draw:color="#000000" draw:distance="0.058cm" draw:rotation="0"/>
    <draw:hatch draw:name="Hatch_20_52" draw:display-name="Hatch 52" draw:style="single" draw:color="#000000" draw:distance="0.058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58cm" draw:rotation="0"/>
    <draw:hatch draw:name="Hatch_20_57" draw:display-name="Hatch 57" draw:style="single" draw:color="#000000" draw:distance="0.058cm" draw:rotation="0"/>
    <draw:hatch draw:name="Hatch_20_58" draw:display-name="Hatch 58" draw:style="single" draw:color="#000000" draw:distance="0.058cm" draw:rotation="0"/>
    <draw:hatch draw:name="Hatch_20_59" draw:display-name="Hatch 59" draw:style="single" draw:color="#000000" draw:distance="0.058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58cm" draw:rotation="0"/>
    <draw:hatch draw:name="Hatch_20_61" draw:display-name="Hatch 61" draw:style="single" draw:color="#000000" draw:distance="0.058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58cm" draw:rotation="0"/>
    <draw:hatch draw:name="Hatch_20_65" draw:display-name="Hatch 65" draw:style="single" draw:color="#000000" draw:distance="0.058cm" draw:rotation="0"/>
    <draw:hatch draw:name="Hatch_20_66" draw:display-name="Hatch 66" draw:style="single" draw:color="#000000" draw:distance="0.058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5" draw:display-name="Bitmape 5" xlink:href="Pictures/10000000000000200000002000309F1C.png" xlink:type="simple" xlink:show="embed" xlink:actuate="onLoad"/>
    <draw:marker draw:name="Arrow_20_concave" draw:display-name="Arrow concave" svg:viewBox="0 0 1131 1580" svg:d="m1013 1491 118 89-567-1580-564 1580 114-85 136-68 148-46 161-17 161 13 153 46z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ect" draw:dots1="1" draw:dots1-length="0.011cm" draw:dots2="1" draw:dots2-length="0.011cm" draw:distance="0.011cm"/>
    <draw:stroke-dash draw:name="Dash_20_101" draw:display-name="Dash 101" draw:style="rect" draw:dots1="1" draw:dots1-length="0.011cm" draw:dots2="1" draw:dots2-length="0.011cm" draw:distance="0.011cm"/>
    <draw:stroke-dash draw:name="Dash_20_102" draw:display-name="Dash 102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30" draw:display-name="Dash 30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3" draw:display-name="Dash 33" draw:style="rect" draw:dots1="1" draw:dots1-length="0.011cm" draw:dots2="1" draw:dots2-length="0.011cm" draw:distance="0.011cm"/>
    <draw:stroke-dash draw:name="Dash_20_34" draw:display-name="Dash 34" draw:style="rect" draw:dots1="1" draw:dots1-length="0.011cm" draw:dots2="1" draw:dots2-length="0.011cm" draw:distance="0.011cm"/>
    <draw:stroke-dash draw:name="Dash_20_35" draw:display-name="Dash 35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38" draw:display-name="Dash 38" draw:style="rect" draw:dots1="1" draw:dots1-length="0.011cm" draw:dots2="1" draw:dots2-length="0.011cm" draw:distance="0.011cm"/>
    <draw:stroke-dash draw:name="Dash_20_39" draw:display-name="Dash 39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40" draw:display-name="Dash 40" draw:style="rect" draw:dots1="1" draw:dots1-length="0.011cm" draw:dots2="1" draw:dots2-length="0.011cm" draw:distance="0.011cm"/>
    <draw:stroke-dash draw:name="Dash_20_41" draw:display-name="Dash 41" draw:style="rect" draw:dots1="1" draw:dots1-length="0.011cm" draw:dots2="1" draw:dots2-length="0.011cm" draw:distance="0.011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0" draw:display-name="Dash 50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6" draw:display-name="Dash 56" draw:style="rect" draw:dots1="1" draw:dots1-length="0.011cm" draw:dots2="1" draw:dots2-length="0.011cm" draw:distance="0.011cm"/>
    <draw:stroke-dash draw:name="Dash_20_57" draw:display-name="Dash 57" draw:style="rect" draw:dots1="1" draw:dots1-length="0.011cm" draw:dots2="1" draw:dots2-length="0.011cm" draw:distance="0.011cm"/>
    <draw:stroke-dash draw:name="Dash_20_58" draw:display-name="Dash 58" draw:style="rect" draw:dots1="1" draw:dots1-length="0.011cm" draw:dots2="1" draw:dots2-length="0.011cm" draw:distance="0.011cm"/>
    <draw:stroke-dash draw:name="Dash_20_59" draw:display-name="Dash 5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1" draw:display-name="Dash 61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5" draw:display-name="Dash 65" draw:style="rect" draw:dots1="1" draw:dots1-length="0.011cm" draw:dots2="1" draw:dots2-length="0.011cm" draw:distance="0.011cm"/>
    <draw:stroke-dash draw:name="Dash_20_66" draw:display-name="Dash 66" draw:style="rect" draw:dots1="1" draw:dots1-length="0.011cm" draw:dots2="1" draw:dots2-length="0.011cm" draw:distance="0.011cm"/>
    <draw:stroke-dash draw:name="Dash_20_67" draw:display-name="Dash 67" draw:style="rect" draw:dots1="1" draw:dots1-length="0.011cm" draw:dots2="1" draw:dots2-length="0.011cm" draw:distance="0.011cm"/>
    <draw:stroke-dash draw:name="Dash_20_68" draw:display-name="Dash 68" draw:style="rect" draw:dots1="1" draw:dots1-length="0.011cm" draw:dots2="1" draw:dots2-length="0.011cm" draw:distance="0.011cm"/>
    <draw:stroke-dash draw:name="Dash_20_69" draw:display-name="Dash 69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11cm" draw:dots2="1" draw:dots2-length="0.011cm" draw:distance="0.011cm"/>
    <draw:stroke-dash draw:name="Dash_20_71" draw:display-name="Dash 71" draw:style="rect" draw:dots1="1" draw:dots1-length="0.011cm" draw:dots2="1" draw:dots2-length="0.011cm" draw:distance="0.011cm"/>
    <draw:stroke-dash draw:name="Dash_20_72" draw:display-name="Dash 72" draw:style="rect" draw:dots1="1" draw:dots1-length="0.011cm" draw:dots2="1" draw:dots2-length="0.011cm" draw:distance="0.011cm"/>
    <draw:stroke-dash draw:name="Dash_20_73" draw:display-name="Dash 73" draw:style="rect" draw:dots1="1" draw:dots1-length="0.011cm" draw:dots2="1" draw:dots2-length="0.011cm" draw:distance="0.011cm"/>
    <draw:stroke-dash draw:name="Dash_20_74" draw:display-name="Dash 74" draw:style="rect" draw:dots1="1" draw:dots1-length="0.011cm" draw:dots2="1" draw:dots2-length="0.011cm" draw:distance="0.011cm"/>
    <draw:stroke-dash draw:name="Dash_20_75" draw:display-name="Dash 75" draw:style="rect" draw:dots1="1" draw:dots1-length="0.011cm" draw:dots2="1" draw:dots2-length="0.011cm" draw:distance="0.011cm"/>
    <draw:stroke-dash draw:name="Dash_20_76" draw:display-name="Dash 76" draw:style="rect" draw:dots1="1" draw:dots1-length="0.011cm" draw:dots2="1" draw:dots2-length="0.011cm" draw:distance="0.011cm"/>
    <draw:stroke-dash draw:name="Dash_20_77" draw:display-name="Dash 77" draw:style="rect" draw:dots1="1" draw:dots1-length="0.011cm" draw:dots2="1" draw:dots2-length="0.011cm" draw:distance="0.011cm"/>
    <draw:stroke-dash draw:name="Dash_20_78" draw:display-name="Dash 78" draw:style="rect" draw:dots1="1" draw:dots1-length="0.011cm" draw:dots2="1" draw:dots2-length="0.011cm" draw:distance="0.011cm"/>
    <draw:stroke-dash draw:name="Dash_20_79" draw:display-name="Dash 79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80" draw:display-name="Dash 80" draw:style="rect" draw:dots1="1" draw:dots1-length="0.011cm" draw:dots2="1" draw:dots2-length="0.011cm" draw:distance="0.011cm"/>
    <draw:stroke-dash draw:name="Dash_20_81" draw:display-name="Dash 81" draw:style="rect" draw:dots1="1" draw:dots1-length="0.011cm" draw:dots2="1" draw:dots2-length="0.011cm" draw:distance="0.011cm"/>
    <draw:stroke-dash draw:name="Dash_20_82" draw:display-name="Dash 82" draw:style="rect" draw:dots1="1" draw:dots1-length="0.011cm" draw:dots2="1" draw:dots2-length="0.011cm" draw:distance="0.011cm"/>
    <draw:stroke-dash draw:name="Dash_20_83" draw:display-name="Dash 83" draw:style="rect" draw:dots1="1" draw:dots1-length="0.011cm" draw:dots2="1" draw:dots2-length="0.011cm" draw:distance="0.011cm"/>
    <draw:stroke-dash draw:name="Dash_20_84" draw:display-name="Dash 84" draw:style="rect" draw:dots1="1" draw:dots1-length="0.011cm" draw:dots2="1" draw:dots2-length="0.011cm" draw:distance="0.011cm"/>
    <draw:stroke-dash draw:name="Dash_20_85" draw:display-name="Dash 85" draw:style="rect" draw:dots1="1" draw:dots1-length="0.011cm" draw:dots2="1" draw:dots2-length="0.011cm" draw:distance="0.011cm"/>
    <draw:stroke-dash draw:name="Dash_20_86" draw:display-name="Dash 86" draw:style="rect" draw:dots1="1" draw:dots1-length="0.011cm" draw:dots2="1" draw:dots2-length="0.011cm" draw:distance="0.011cm"/>
    <draw:stroke-dash draw:name="Dash_20_87" draw:display-name="Dash 87" draw:style="rect" draw:dots1="1" draw:dots1-length="0.011cm" draw:dots2="1" draw:dots2-length="0.011cm" draw:distance="0.011cm"/>
    <draw:stroke-dash draw:name="Dash_20_88" draw:display-name="Dash 88" draw:style="rect" draw:dots1="1" draw:dots1-length="0.011cm" draw:dots2="1" draw:dots2-length="0.011cm" draw:distance="0.011cm"/>
    <draw:stroke-dash draw:name="Dash_20_89" draw:display-name="Dash 89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0" draw:display-name="Dash 90" draw:style="rect" draw:dots1="1" draw:dots1-length="0.011cm" draw:dots2="1" draw:dots2-length="0.011cm" draw:distance="0.011cm"/>
    <draw:stroke-dash draw:name="Dash_20_91" draw:display-name="Dash 91" draw:style="rect" draw:dots1="1" draw:dots1-length="0.011cm" draw:dots2="1" draw:dots2-length="0.011cm" draw:distance="0.011cm"/>
    <draw:stroke-dash draw:name="Dash_20_92" draw:display-name="Dash 92" draw:style="rect" draw:dots1="1" draw:dots1-length="0.011cm" draw:dots2="1" draw:dots2-length="0.011cm" draw:distance="0.011cm"/>
    <draw:stroke-dash draw:name="Dash_20_93" draw:display-name="Dash 93" draw:style="rect" draw:dots1="1" draw:dots1-length="0.011cm" draw:dots2="1" draw:dots2-length="0.011cm" draw:distance="0.011cm"/>
    <draw:stroke-dash draw:name="Dash_20_94" draw:display-name="Dash 94" draw:style="rect" draw:dots1="1" draw:dots1-length="0.011cm" draw:dots2="1" draw:dots2-length="0.011cm" draw:distance="0.011cm"/>
    <draw:stroke-dash draw:name="Dash_20_95" draw:display-name="Dash 95" draw:style="rect" draw:dots1="1" draw:dots1-length="0.011cm" draw:dots2="1" draw:dots2-length="0.011cm" draw:distance="0.011cm"/>
    <draw:stroke-dash draw:name="Dash_20_96" draw:display-name="Dash 96" draw:style="rect" draw:dots1="1" draw:dots1-length="0.011cm" draw:dots2="1" draw:dots2-length="0.011cm" draw:distance="0.011cm"/>
    <draw:stroke-dash draw:name="Dash_20_97" draw:display-name="Dash 97" draw:style="rect" draw:dots1="1" draw:dots1-length="0.011cm" draw:dots2="1" draw:dots2-length="0.011cm" draw:distance="0.011cm"/>
    <draw:stroke-dash draw:name="Dash_20_98" draw:display-name="Dash 98" draw:style="rect" draw:dots1="1" draw:dots1-length="0.011cm" draw:dots2="1" draw:dots2-length="0.011cm" draw:distance="0.011cm"/>
    <draw:stroke-dash draw:name="Dash_20_99" draw:display-name="Dash 99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>
        <style:drop-cap/>
      </style:paragraph-properties>
      <style:text-properties style:font-name="Verdana" fo:font-size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Standard" style:class="text">
      <style:paragraph-properties fo:margin-top="0.423cm" fo:margin-bottom="0.212cm" fo:line-height="100%" fo:text-align="center" style:justify-single-word="false" fo:background-color="transparent" fo:keep-with-next="always">
        <style:tab-stops/>
        <style:background-image/>
      </style:paragraph-properties>
      <style:text-properties fo:color="#000000" style:font-name="Book Antiqua" fo:font-size="48pt" fo:text-shadow="1pt 1pt" fo:font-weight="normal" style:font-name-asian="Lucida Sans Unicode" style:font-size-asian="14pt" style:font-name-complex="Tahoma" style:font-size-complex="14pt" style:font-relief="none"/>
    </style:style>
    <style:style style:name="Heading_20_1" style:display-name="Heading 1" style:family="paragraph" style:parent-style-name="Heading" style:next-style-name="Standard" style:auto-update="true" style:class="text">
      <style:paragraph-properties fo:margin-top="0cm" fo:margin-bottom="0cm" fo:text-align="start" style:justify-single-word="false" fo:background-color="transparent" style:border-line-width-bottom="0.002cm 0.088cm 0.088cm" fo:padding="0.049cm" fo:border-left="none" fo:border-right="none" fo:border-top="none" fo:border-bottom="0.178cm double #808080">
        <style:tab-stops/>
        <style:drop-cap/>
        <style:background-image/>
      </style:paragraph-properties>
      <style:text-properties fo:color="#000000" style:font-name="Verdana1" fo:font-size="14pt" fo:text-shadow="1pt 1pt" fo:font-weight="bold" style:font-size-asian="14pt" style:font-weight-asian="bold" style:font-size-complex="14pt" style:font-weight-complex="bold" style:font-relief="none"/>
    </style:style>
    <style:style style:name="Heading_20_2" style:display-name="Heading 2" style:family="paragraph" style:parent-style-name="Heading" style:next-style-name="Standard" style:auto-update="true" style:class="text">
      <style:paragraph-properties fo:text-align="start" style:justify-single-word="false" fo:background-color="transparent" style:border-line-width-bottom="0.002cm 0.035cm 0.002cm" fo:padding="0.049cm" fo:border-left="none" fo:border-right="none" fo:border-top="none" fo:border-bottom="0.039cm double #808080">
        <style:tab-stops/>
        <style:background-image/>
      </style:paragraph-properties>
      <style:text-properties style:font-name="Verdana1" fo:font-size="20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Standard" style:class="text">
      <style:paragraph-properties fo:text-align="start" style:justify-single-word="false"/>
      <style:text-properties style:font-name="Verdana1" fo:font-size="16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class="text">
      <style:paragraph-properties fo:text-align="start" style:justify-single-word="false"/>
      <style:text-properties style:font-name="Verdana1" fo:font-size="25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paragraph-properties fo:margin-left="0cm" fo:margin-right="0cm" fo:text-indent="0.199cm" style:auto-text-indent="false"/>
      <style:text-properties style:font-name-complex="Tahoma1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>
        <style:tab-stops/>
      </style:paragraph-properties>
      <style:text-properties fo:font-weight="normal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Header" style:family="paragraph" style:parent-style-name="Standard" style:class="extra">
      <style:paragraph-properties fo:margin-left="0cm" fo:margin-right="0cm" fo:text-align="end" style:justify-single-word="false" fo:text-indent="0cm" style:auto-text-indent="false" fo:background-color="transparent" fo:padding="0.049cm" fo:border-left="none" fo:border-right="none" fo:border-top="none" fo:border-bottom="0.035cm solid #9966cc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9966cc" style:font-name="Arial1" fo:font-size="8pt" fo:font-weight="bold"/>
    </style:style>
    <style:style style:name="Footer" style:family="paragraph" style:parent-style-name="Standard" style:class="extra">
      <style:paragraph-properties fo:text-align="center" style:justify-single-word="false" fo:background-color="transparent" fo:padding="0.049cm" fo:border-left="none" fo:border-right="none" fo:border-top="0.035cm solid #9966cc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9966cc" style:font-name="Arial1" fo:font-size="8pt" fo:font-weight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fo:background-color="transparent" text:number-lines="false" text:line-number="0">
        <style:tab-stops/>
        <style:background-image/>
      </style:paragraph-properties>
      <style:text-properties fo:color="#000000" style:font-name="Verdana1" fo:font-size="16pt" fo:text-shadow="1pt 1pt" fo:font-weight="bold" style:font-size-asian="16pt" style:font-weight-asian="bold" style:font-size-complex="16pt" style:font-weight-complex="bold" style:font-relief="none"/>
    </style:style>
    <style:style style:name="Contents_20_1" style:display-name="Contents 1" style:family="paragraph" style:parent-style-name="Index" style:auto-update="true" style:class="index">
      <style:paragraph-properties fo:margin-left="0.199cm" fo:margin-right="0.199cm" fo:margin-top="0cm" fo:margin-bottom="0cm" fo:text-align="justify" style:justify-single-word="false" fo:text-indent="0cm" style:auto-text-indent="false" fo:background-color="#ccccff" text:number-lines="false" text:line-number="0">
        <style:tab-stops>
          <style:tab-stop style:position="16.999cm" style:type="right" style:leader-style="dotted" style:leader-text="."/>
        </style:tab-stops>
        <style:background-image/>
      </style:paragraph-properties>
      <style:text-properties fo:color="#000000" style:font-name="Verdana1" fo:font-size="9pt" fo:text-shadow="1pt 1pt" fo:font-weight="bold" fo:background-color="#ccccff"/>
    </style:style>
    <style:style style:name="Contents_20_2" style:display-name="Contents 2" style:family="paragraph" style:parent-style-name="Index" style:class="index">
      <style:paragraph-properties fo:margin-left="0.499cm" fo:margin-right="0.199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Arial2" fo:font-size="9pt"/>
    </style:style>
    <style:style style:name="Contents_20_3" style:display-name="Contents 3" style:family="paragraph" style:parent-style-name="Index" style:class="index">
      <style:paragraph-properties fo:margin-left="1cm" fo:margin-right="0.199cm" fo:line-height="100%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Arial2" fo:font-size="8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ttention" style:family="paragraph" style:parent-style-name="Standard" style:next-style-name="Standard">
      <style:paragraph-properties fo:margin-left="1cm" fo:margin-right="1cm" fo:text-indent="0cm" style:auto-text-indent="false" fo:background-color="transparent" fo:padding="0cm" fo:border="none" style:shadow="none">
        <style:background-image/>
      </style:paragraph-properties>
      <style:text-properties fo:color="#ff3333" style:font-name="Arial1" fo:font-weight="bold"/>
    </style:style>
    <style:style style:name="trucs" style:family="paragraph" style:parent-style-name="Standard" style:next-style-name="Standard">
      <style:paragraph-properties fo:margin-left="1.499cm" fo:margin-right="1.499cm" fo:text-indent="0cm" style:auto-text-indent="false" fo:background-color="#ccccff" fo:padding="0.25cm" fo:border="0.035cm solid #9966cc">
        <style:background-image/>
      </style:paragraph-properties>
      <style:text-properties style:font-name="Arial2" fo:font-size="10pt"/>
    </style:style>
    <style:style style:name="titre_20_trucs" style:display-name="titre trucs" style:family="paragraph" style:parent-style-name="trucs" style:class="text">
      <style:text-properties style:font-name="Arial" fo:font-size="10pt" fo:language="fr" fo:country="FR" fo:font-weight="bold" style:font-name-asian="Verdana2" style:font-size-asian="10pt" style:font-weight-asian="bold" style:font-name-complex="Verdana2" style:font-size-complex="10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101cm" text:min-label-distance="0.199cm"/>
      </text:outline-level-style>
      <text:outline-level-style text:level="2" style:num-suffix="." style:num-format="1" text:display-levels="2">
        <style:list-level-properties text:min-label-distance="0.199cm"/>
      </text:outline-level-style>
      <text:outline-level-style text:level="3" style:num-format="1" text:display-levels="3">
        <style:list-level-properties text:min-label-distance="0.199cm"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.049cm" fo:border-left="none" fo:border-right="none" fo:border-top="none" fo:border-bottom="0.035cm solid #000000"/>
      <style:text-properties fo:color="#000000" style:font-name="Verdana" fo:font-style="italic" fo:text-shadow="1pt 1pt" fo:font-weight="normal"/>
    </style:style>
    <style:style style:name="MP2" style:family="paragraph" style:parent-style-name="Footer">
      <style:paragraph-properties fo:text-align="start" style:justify-single-word="false" fo:background-color="transparent" fo:padding="0.049cm" fo:border-left="none" fo:border-right="none" fo:border-top="0.035cm solid #000000" fo:border-bottom="none">
        <style:background-image/>
      </style:paragraph-properties>
    </style:style>
    <style:style style:name="MP3" style:family="paragraph" style:parent-style-name="Standard" style:master-page-name="First_20_Page">
      <style:paragraph-properties fo:line-height="100%" fo:text-align="center" style:justify-single-word="false" style:page-number="auto" fo:background-color="#ccccff" fo:padding="0.049cm" fo:border="0.002cm solid #6b4794">
        <style:background-image/>
      </style:paragraph-properties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MP4" style:family="paragraph" style:parent-style-name="Standard">
      <style:paragraph-properties fo:line-height="100%" fo:text-align="center" style:justify-single-word="false" fo:background-color="#ccccff" fo:padding="0.049cm" fo:border="0.002cm solid #6b4794">
        <style:background-image/>
      </style:paragraph-properties>
      <style:text-properties style:use-window-font-color="true" style:font-name="Verdana" fo:font-size="20pt" fo:font-weight="bold" style:font-size-asian="20pt" style:font-weight-asian="bold" style:font-size-complex="20pt" style:font-weight-complex="bold"/>
    </style:style>
    <style:style style:name="MP5" style:family="paragraph" style:parent-style-name="Standard">
      <style:paragraph-properties fo:line-height="100%" fo:text-align="center" style:justify-single-word="false" fo:background-color="#ccccff" fo:padding="0.049cm" fo:border="0.002cm solid #6b4794">
        <style:background-image/>
      </style:paragraph-properties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MP6" style:family="paragraph" style:parent-style-name="Standard">
      <style:paragraph-properties fo:line-height="100%" fo:text-align="center" style:justify-single-word="false" fo:background-color="#ccccff" fo:padding="0.25cm" fo:border="0.002cm solid #6b4794">
        <style:background-image/>
      </style:paragraph-properties>
      <style:text-properties fo:color="#000000" style:font-name="Verdana" fo:font-size="24pt" fo:font-weight="bold" fo:background-color="#ccccff" style:font-size-asian="24pt" style:font-weight-asian="bold" style:font-size-complex="24pt" style:font-weight-complex="bold"/>
    </style:style>
    <style:style style:name="MP7" style:family="paragraph" style:parent-style-name="Standard">
      <style:paragraph-properties fo:line-height="100%" fo:text-align="center" style:justify-single-word="false" fo:background-color="#ccccff" fo:padding="0.25cm" fo:border="0.002cm solid #6b4794">
        <style:background-image/>
      </style:paragraph-properties>
      <style:text-properties fo:color="#000000" style:font-name="Verdana" fo:font-weight="bold" fo:background-color="#ccccff" style:font-weight-asian="bold" style:font-weight-complex="bold"/>
    </style:style>
    <style:style style:name="MT1" style:family="text">
      <style:text-properties fo:color="#000000" style:font-name="Verdana" fo:font-style="italic" fo:text-shadow="1pt 1pt" fo:font-weight="normal"/>
    </style:style>
    <style:style style:name="MT2" style:family="text">
      <style:text-properties fo:color="#000000" fo:font-size="10pt" style:font-size-asian="10pt" style:font-size-complex="10pt"/>
    </style:style>
    <style:style style:name="MT3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Tutoriel Framasoft</text:p>
      </style:header>
      <style:footer>
        <text:p text:style-name="MP2"><text:span text:style-name="MT1">Http://www.framasoft.net</text:span><text:tab/><text:tab/><text:span text:style-name="MT2"><text:page-number text:select-page="current">11</text:page-number></text:span><text:span text:style-name="MT2">/</text:span><text:span text:style-name="MT2"><text:page-count>1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MP3">Dans la série</text:p>
        <text:p text:style-name="MP4">Les tutoriels libres</text:p>
        <text:p text:style-name="MP5">présentés par le site FRAMASOFT</text:p>
      </style:header>
      <style:footer>
        <text:p text:style-name="MP6">Framasoft </text:p>
        <text:p text:style-name="MP7">« Partir de Windows pour découvrir le libre... »</text:p>
        <text:p text:style-name="MP7"><text:a xlink:type="simple" xlink:href="http://www.framasoft.net/">http://www.framasoft.net</text:a></text:p>
      </style:footer>
    </style:master-page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8-12-27T21:44:38.35</meta:creation-date>
    <dc:language>fr-FR</dc:language>
    <meta:editing-cycles>8</meta:editing-cycles>
    <meta:editing-duration>PT00H16M29S</meta:editing-duration>
    <dc:date>2009-04-07T18:27:09.01</dc:date>
    <meta:document-statistic meta:table-count="0" meta:image-count="25" meta:object-count="0" meta:page-count="11" meta:paragraph-count="92" meta:word-count="645" meta:character-count="3642"/>
    <meta:user-defined meta:name="Info 1"/>
    <meta:user-defined meta:name="Info 2"/>
    <meta:user-defined meta:name="Info 3"/>
    <meta:user-defined meta:name="Info 4"/>
  </office:meta>
</office:document-meta>
</file>