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580000001FB6E2E9E1.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3" svg:font-family="Verdana"/>
    <style:font-face style:name="Lucida Sans Unicode" svg:font-family="'Lucida Sans Unicode'" style:font-pitch="variable"/>
    <style:font-face style:name="Tahoma" svg:font-family="Tahoma" style:font-pitch="variable"/>
    <style:font-face style:name="Verdana2" svg:font-family="Verdan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Standard" style:master-page-name="First_20_Page"/>
    <style:style style:name="P2" style:family="paragraph" style:parent-style-name="Heading">
      <style:text-properties fo:color="#000000" style:font-name="Verdana2" fo:font-size="36pt" style:font-size-asian="36pt" style:font-size-complex="36pt" style:font-relief="none"/>
    </style:style>
    <style:style style:name="P3" style:family="paragraph" style:parent-style-name="Subtitle">
      <style:text-properties fo:color="#000000" style:font-name="Verdana2" style:font-relief="none"/>
    </style:style>
    <style:style style:name="P4" style:family="paragraph" style:parent-style-name="Standard">
      <style:text-properties style:font-name="Verdana2"/>
    </style:style>
    <style:style style:name="P5"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2"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Verdana"/>
    </style:style>
    <style:style style:name="P7" style:family="paragraph" style:parent-style-name="Standard">
      <style:paragraph-properties fo:text-align="center" style:justify-single-word="false"/>
      <style:text-properties style:font-name="Verdana2" fo:font-size="20pt" fo:font-weight="bold" style:font-size-asian="20pt" style:font-weight-asian="bold" style:font-size-complex="20pt" style:font-weight-complex="bold"/>
    </style:style>
    <style:style style:name="P8" style:family="paragraph" style:parent-style-name="Standard">
      <style:paragraph-properties fo:text-align="center" style:justify-single-word="false"/>
      <style:text-properties style:font-name="Verdana2"/>
    </style:style>
    <style:style style:name="P9" style:family="paragraph" style:parent-style-name="Standard">
      <style:paragraph-properties fo:text-align="center" style:justify-single-word="false"/>
      <style:text-properties style:font-name="Verdana2" fo:font-size="10pt" style:font-size-asian="10pt" style:font-size-complex="10pt"/>
    </style:style>
    <style:style style:name="P10" style:family="paragraph" style:parent-style-name="Standard" style:master-page-name="">
      <style:paragraph-properties fo:line-height="100%" fo:text-align="center" style:justify-single-word="false" style:shadow="none"/>
      <style:text-properties style:font-name="Verdana2" fo:font-size="10pt" style:font-size-asian="10pt" style:font-size-complex="10pt"/>
    </style:style>
    <style:style style:name="P11" style:family="paragraph" style:parent-style-name="Standard">
      <style:paragraph-properties fo:line-height="100%" fo:text-align="center" style:justify-single-word="false" style:shadow="none"/>
      <style:text-properties style:font-name="Verdana2" fo:font-size="10pt" fo:font-weight="bold"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801cm" style:type="right" style:leader-style="dotted" style:leader-text="."/>
        </style:tab-stops>
      </style:paragraph-properties>
    </style:style>
    <style:style style:name="P15" style:family="paragraph" style:parent-style-name="Heading_20_2">
      <style:paragraph-properties fo:break-before="page"/>
    </style:style>
    <style:style style:name="P16" style:family="paragraph" style:parent-style-name="Standard">
      <style:text-properties style:font-name="Verdana2" fo:font-size="10pt" style:font-size-asian="10pt" style:font-size-complex="10pt"/>
    </style:style>
    <style:style style:name="P17" style:family="paragraph" style:parent-style-name="Heading_20_2">
      <style:paragraph-properties fo:margin-top="0.423cm" fo:margin-bottom="0.212cm" fo:line-height="100%" fo:text-align="start" style:justify-single-word="false" fo:background-color="transparent" style:border-line-width-bottom="0.002cm 0.035cm 0.002cm" fo:padding="0.049cm" fo:border-left="none" fo:border-right="none" fo:border-top="none" fo:border-bottom="0.039cm double #808080" fo:keep-with-next="always">
        <style:tab-stops/>
        <style:drop-cap/>
        <style:background-image/>
      </style:paragraph-properties>
      <style:text-properties fo:color="#000000" style:font-name="Verdana1" fo:font-style="normal" fo:text-shadow="1pt 1pt" fo:font-weight="bold" style:font-name-asian="Lucida Sans Unicode" style:font-style-asian="italic" style:font-weight-asian="bold" style:font-name-complex="Tahoma" style:font-style-complex="italic" style:font-weight-complex="bold" style:font-relief="none"/>
    </style:style>
    <style:style style:name="P18" style:family="paragraph" style:parent-style-name="Standard">
      <style:paragraph-properties fo:text-align="justify" style:justify-single-word="false"/>
      <style:text-properties style:font-name="Verdana2" fo:font-size="10pt" style:font-size-asian="10pt"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Verdana2" fo:font-size="11pt" fo:font-weight="bold" style:font-size-asian="11pt" style:font-weight-asian="bold" style:font-size-complex="11pt" style:font-weight-complex="bold"/>
    </style:style>
    <style:style style:name="P21" style:family="paragraph" style:parent-style-name="Standard">
      <style:paragraph-properties fo:line-height="150%" fo:text-align="justify" style:justify-single-word="false">
        <style:drop-cap/>
      </style:paragraph-properties>
      <style:text-properties style:font-name="Verdana2" fo:font-size="10pt" style:font-size-asian="10pt" style:font-size-complex="10pt"/>
    </style:style>
    <style:style style:name="P22" style:family="paragraph" style:parent-style-name="Standard">
      <style:paragraph-properties fo:margin-left="0.009cm" fo:margin-right="-0.018cm" fo:text-align="justify" style:justify-single-word="false" fo:text-indent="0cm" style:auto-text-indent="false" fo:background-color="#ffff99" fo:padding="0.15cm" fo:border="0.002cm solid #000000" style:shadow="none">
        <style:background-image/>
      </style:paragraph-properties>
      <style:text-properties style:font-name="Verdana2" fo:font-size="10pt" fo:font-style="normal" style:font-size-asian="10pt" style:font-style-asian="normal" style:font-size-complex="10pt" style:font-style-complex="normal"/>
    </style:style>
    <style:style style:name="P23" style:family="paragraph" style:parent-style-name="Standard">
      <style:paragraph-properties fo:line-height="150%" fo:text-align="justify" style:justify-single-word="false">
        <style:drop-cap/>
      </style:paragraph-properties>
    </style:style>
    <style:style style:name="P24" style:family="paragraph" style:parent-style-name="Standard">
      <style:paragraph-properties fo:margin-left="-0.018cm" fo:margin-right="-0.018cm" fo:line-height="150%" fo:text-align="justify" style:justify-single-word="false" fo:text-indent="0cm" style:auto-text-indent="false" fo:background-color="#ffff99" fo:padding="0.15cm" fo:border="0.002cm solid #000000" style:shadow="none">
        <style:drop-cap/>
        <style:background-image/>
      </style:paragraph-properties>
      <style:text-properties style:font-name="Verdana2" fo:font-size="8pt" fo:font-style="normal" style:font-size-asian="8pt" style:font-style-asian="normal" style:font-size-complex="8pt" style:font-style-complex="normal"/>
    </style:style>
    <style:style style:name="P25" style:family="paragraph" style:parent-style-name="Standard">
      <style:paragraph-properties fo:line-height="150%" fo:text-align="justify" style:justify-single-word="false">
        <style:drop-cap/>
      </style:paragraph-properties>
      <style:text-properties fo:color="#800000" style:font-name="Verdana2" fo:font-size="10pt" style:font-size-asian="10pt" style:font-size-complex="10pt"/>
    </style:style>
    <style:style style:name="P26" style:family="paragraph" style:parent-style-name="Standard">
      <style:paragraph-properties fo:margin-left="0.009cm" fo:margin-right="-0.018cm" fo:line-height="150%" fo:text-align="justify" style:justify-single-word="false" fo:text-indent="0cm" style:auto-text-indent="false" fo:background-color="#ffff99" fo:padding="0.15cm" fo:border="0.002cm solid #000000" style:shadow="none">
        <style:drop-cap/>
        <style:background-image/>
      </style:paragraph-properties>
      <style:text-properties style:font-name="Verdana2" fo:font-size="10pt" fo:font-style="normal" style:font-size-asian="10pt" style:font-style-asian="normal" style:font-size-complex="10pt" style:font-style-complex="normal"/>
    </style:style>
    <style:style style:name="P27" style:family="paragraph" style:parent-style-name="Standard">
      <style:paragraph-properties fo:text-align="justify" style:justify-single-word="false" fo:background-color="#9999ff" fo:padding="0.049cm" fo:border="0.002cm solid #000000" style:shadow="none">
        <style:background-image/>
      </style:paragraph-properties>
      <style:text-properties style:font-name="Verdana2" fo:font-size="10pt" style:font-size-asian="10pt" style:font-size-complex="10pt"/>
    </style:style>
    <style:style style:name="P28" style:family="paragraph" style:parent-style-name="Standard">
      <style:paragraph-properties fo:text-align="justify" style:justify-single-word="false"/>
      <style:text-properties style:font-name="Verdana2" fo:font-size="8pt" style:font-size-asian="8pt" style:font-size-complex="8pt"/>
    </style:style>
    <style:style style:name="P29" style:family="paragraph" style:parent-style-name="Standard">
      <style:paragraph-properties fo:text-align="justify" style:justify-single-word="false" fo:background-color="#9999ff" fo:padding="0.049cm" fo:border="0.002cm solid #000000" style:shadow="none">
        <style:background-image/>
      </style:paragraph-properties>
      <style:text-properties fo:font-size="10pt" style:font-size-asian="10pt" style:font-size-complex="10pt"/>
    </style:style>
    <style:style style:name="P30" style:family="paragraph" style:parent-style-name="Standard">
      <style:paragraph-properties fo:text-align="justify" style:justify-single-word="false"/>
      <style:text-properties style:font-name="Verdana2" fo:font-size="10pt" fo:font-weight="bold" style:font-size-asian="10pt" style:font-weight-asian="bold" style:font-size-complex="10pt" style:font-weight-complex="bold"/>
    </style:style>
    <style:style style:name="P31" style:family="paragraph" style:parent-style-name="Standard">
      <style:paragraph-properties fo:text-align="end" style:justify-single-word="false"/>
      <style:text-properties style:font-name="Verdana2" fo:font-size="10pt" style:font-size-asian="10pt" style:font-size-complex="10pt"/>
    </style:style>
    <style:style style:name="T1" style:family="text">
      <style:text-properties fo:font-weight="bold"/>
    </style:style>
    <style:style style:name="T2" style:family="text">
      <style:text-properties style:font-name="Verdana2" fo:font-size="10pt" style:font-size-asian="10pt" style:font-size-complex="10pt"/>
    </style:style>
    <style:style style:name="T3" style:family="text">
      <style:text-properties style:font-name="Verdana2" fo:font-size="10pt" style:font-size-asian="10pt" style:font-size-complex="10pt"/>
    </style:style>
    <style:style style:name="T4" style:family="text">
      <style:text-properties fo:color="#800000" fo:font-weight="bold" style:font-weight-asian="bold" style:font-weight-complex="bold"/>
    </style:style>
    <style:style style:name="T5" style:family="text">
      <style:text-properties fo:color="#800000"/>
    </style:style>
    <style:style style:name="T6" style:family="text">
      <style:text-properties fo:font-style="italic" style:font-style-asian="italic" style:font-style-complex="italic"/>
    </style:style>
    <style:style style:name="T7" style:family="text">
      <style:text-properties fo:color="#000080" fo:font-style="italic" fo:font-weight="bold" style:font-style-asian="italic" style:font-weight-asian="bold" style:font-style-complex="italic" style:font-weight-complex="bold"/>
    </style:style>
    <style:style style:name="T8" style:family="text">
      <style:text-properties fo:font-style="normal" fo:background-color="transparent" style:font-style-asian="normal" style:font-style-complex="normal"/>
    </style:style>
    <style:style style:name="T9" style:family="text">
      <style:text-properties fo:color="#000000" fo:font-style="normal" fo:font-weight="normal" style:font-style-asian="normal" style:font-weight-asian="normal" style:font-style-complex="normal" style:font-weight-complex="normal"/>
    </style:style>
    <style:style style:name="T10" style:family="text">
      <style:text-properties fo:color="#000080" style:font-name="Verdana2" fo:font-size="10pt" fo:font-style="italic" fo:font-weight="bold" style:font-size-asian="10pt" style:font-style-asian="italic" style:font-weight-asian="bold" style:font-size-complex="10pt" style:font-style-complex="italic" style:font-weight-complex="bold"/>
    </style:style>
    <style:style style:name="T11" style:family="text">
      <style:text-properties fo:font-size="10pt" style:font-size-asian="10pt" style:font-size-complex="10pt"/>
    </style:style>
    <style:style style:name="T12" style:family="text">
      <style:text-properties style:font-name="Verdana" fo:font-size="10pt" style:font-size-asian="10pt" style:font-size-complex="10pt"/>
    </style:style>
    <style:style style:name="T13" style:family="text">
      <style:text-properties fo:color="#000000" style:font-name="Verdana" fo:font-size="10pt" fo:font-weight="normal" style:font-size-asian="10pt" style:font-weight-asian="normal" style:font-size-complex="10pt" style:font-weight-complex="normal"/>
    </style:style>
    <style:style style:name="T14" style:family="text">
      <style:text-properties style:font-name="Verdana" fo:font-size="10pt" style:font-size-asian="10pt" style:font-size-complex="10pt"/>
    </style:style>
    <style:style style:name="T15" style:family="text">
      <style:text-properties fo:color="#000000" fo:font-weight="bold" style:font-weight-asian="bold" style:font-weight-complex="bold"/>
    </style:style>
    <style:style style:name="T16" style:family="text">
      <style:text-properties fo:color="#000000"/>
    </style:style>
    <style:style style:name="T17" style:family="text">
      <style:text-properties style:font-name="Verdana2"/>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style:font-name="Verdana2" fo:font-size="10pt" fo:font-style="italic" fo:font-weight="bold" fo:background-color="transparen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style:num-format="1">
        <style:list-level-properties text:min-label-width="0.101cm" text:min-label-distance="0.199cm"/>
      </text:list-level-style-number>
      <text:list-level-style-number text:level="2" style:num-suffix="." style:num-format="1" text:display-levels="2">
        <style:list-level-properties text:min-label-distance="0.199cm"/>
      </text:list-level-style-number>
      <text:list-level-style-number text:level="3" style:num-format="1" text:display-levels="3">
        <style:list-level-properties text:min-label-distance="0.199cm"/>
      </text:list-level-style-number>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Installation de Zenphoto 1.0.1 beta sur Free</text:p>
      <text:p text:style-name="P3"/>
      <text:p text:style-name="P4"/>
      <text:p text:style-name="P5">Logiciel:<text:tab/><text:tab/>Zenphoto</text:p>
      <text:p text:style-name="P5">Auteur(s):<text:tab/><text:tab/>Tristan Harward</text:p>
      <text:p text:style-name="P5">Plateforme(s):<text:tab/>Windows, Mac OS X, Linux, etc.</text:p>
      <text:p text:style-name="P5">Version:<text:tab/><text:tab/>1.0.1 beta</text:p>
      <text:p text:style-name="P5">Licence:<text:tab/><text:tab/>GNU General Public Licence (GPL)</text:p>
      <text:p text:style-name="P5">Site:<text:tab/><text:tab/><text:tab/>http://www.zenphoto.org</text:p>
      <text:p text:style-name="P6"/>
      <text:p text:style-name="P6">Par</text:p>
      <text:p text:style-name="P7">Jeff Point [dolichocéphale]</text:p>
      <text:p text:style-name="P8">v2.2 – 18/01/2006</text:p>
      <text:p text:style-name="P8"/>
      <text:p text:style-name="P9"><draw:frame draw:style-name="fr1" draw:name="Image2" text:anchor-type="paragraph" svg:width="2.327cm" svg:height="0.818cm" draw:z-index="0"><draw:image xlink:href="Pictures/10000000000000580000001FB6E2E9E1.gif" xlink:type="simple" xlink:show="embed" xlink:actuate="onLoad"/></draw:frame>Publié sous licence Creative Commons BY-NC-SA</text:p>
      <text:p text:style-name="P10"><text:s/><text:span text:style-name="T1">Paternité (BY) – Pas d'utilisation commerciale (NC)</text:span></text:p>
      <text:p text:style-name="P11">Partage des Conditions Initiales à l'Identique (SA)</text:p>
      <text:p text:style-name="P12"><text:a xlink:type="simple" xlink:href="http://creativecommons.org/licenses/by-sa/2.0/deed.fr"><text:span text:style-name="T2">http://creativecommons.org/licenses/by-nc-sa/2.0/fr/</text:span></text:a></text:p>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Table des matières</text:p>
          </text:index-title>
          <text:p text:style-name="P14"><text:a xlink:type="simple" xlink:href="#1.Introduction|outline">1. Introduction</text:a><text:tab/>3</text:p>
          <text:p text:style-name="P14"><text:a xlink:type="simple" xlink:href="#2.Activation de la base de données|outline">2. Activation de la base de données</text:a><text:tab/>3</text:p>
          <text:p text:style-name="P14"><text:a xlink:type="simple" xlink:href="#3.Télécharger ZenPhoto 1.0.1 beta|outline">3. Télécharger ZenPhoto 1.0.1 beta</text:a><text:tab/>3</text:p>
          <text:p text:style-name="P14"><text:a xlink:type="simple" xlink:href="#4.Décompression|outline">4. Décompression</text:a><text:tab/>3</text:p>
          <text:p text:style-name="P14"><text:a xlink:type="simple" xlink:href="#5.Suppression du fichier .htaccess|outline">5. Suppression du fichier .htaccess</text:a><text:tab/>3</text:p>
          <text:p text:style-name="P14"><text:a xlink:type="simple" xlink:href="#6.Modification du fichier ~/zen/config.php|outline">6. Modification du fichier ~/zen/config.php</text:a><text:tab/>3</text:p>
          <text:p text:style-name="P14"><text:a xlink:type="simple" xlink:href="#7.Modification du fichier ~/zen/functions.php|outline">7. Modification du fichier ~/zen/functions.php</text:a><text:tab/>5</text:p>
          <text:p text:style-name="P14"><text:a xlink:type="simple" xlink:href="#8.Transfert des fichiers sur le serveur Free|outline">8. Transfert des fichiers sur le serveur Free</text:a><text:tab/>5</text:p>
          <text:p text:style-name="P14"><text:a xlink:type="simple" xlink:href="#9.Création de la base de données|outline">9. Création de la base de données</text:a><text:tab/>6</text:p>
          <text:p text:style-name="P14"><text:a xlink:type="simple" xlink:href="#10.Administration du site|outline">10. Administration du site</text:a><text:tab/>6</text:p>
          <text:p text:style-name="P14"><text:a xlink:type="simple" xlink:href="#11.Notes|outline">11. Notes</text:a><text:tab/>6</text:p>
        </text:index-body>
      </text:table-of-content>
      <text:h text:style-name="P15" text:outline-level="1">Introduction</text:h>
      <text:p text:style-name="P16"/>
      <text:p text:style-name="P16">Zenphoto permet de créer une galerie de photos sur internet (description détaillée sur <text:a xlink:type="simple" xlink:href="http://framasoft.org/article3732.html">le site de Framasoft</text:a>). Zenphoto peut être utilisé pour un site hébergé chez <text:a xlink:type="simple" xlink:href="http://www.free.fr/">Free</text:a> à condition de modifier quelques paramètres.</text:p>
      <text:p text:style-name="P16"/>
      <text:p text:style-name="P16">Ce tutoriel ne traite que de l'installation de Zenphoto sur Free. Il suppose donc que vous ayez déjà un compte chez Free et que vous savez comment transférer des fichiers sur un serveur (FTP).</text:p>
      <text:p text:style-name="P16"/>
      <text:h text:style-name="P17" text:outline-level="1">Activation de la base de données</text:h>
      <text:p text:style-name="P18"/>
      <text:p text:style-name="P19"><text:span text:style-name="T3">Pour que Zenphoto puisse fonctionner sur votre site Free, il faut activer votre <text:s/>base de données MySQL à cette page : </text:span><text:a xlink:type="simple" xlink:href="http://subscribe.free.fr/acces/createbase.html"><text:span text:style-name="T2">http://subscribe.free.fr/acces/createbase.html</text:span></text:a></text:p>
      <text:p text:style-name="P18"/>
      <text:h text:style-name="P17" text:outline-level="1">Télécharger ZenPhoto 1.0.1 beta</text:h>
      <text:p text:style-name="P18"/>
      <text:p text:style-name="P19"><text:span text:style-name="T3">Zenphoto est disponible ici </text:span><text:a xlink:type="simple" xlink:href="http://www.zenphoto.org/files/zenphoto-1.0.1b.zip"><text:span text:style-name="T2">http://www.zenphoto.org/files/zenphoto-1.0.1b.zip</text:span></text:a></text:p>
      <text:p text:style-name="P18"/>
      <text:h text:style-name="Heading_20_2" text:outline-level="1">Décompression</text:h>
      <text:p text:style-name="P18"/>
      <text:p text:style-name="P18">Décompressez le fichier <text:span text:style-name="T4">zenphoto-1.0.1b.zip</text:span> dans un répertoire sur votre disque dur.</text:p>
      <text:p text:style-name="P20"/>
      <text:h text:style-name="Heading_20_2" text:outline-level="1">Suppression du fichier .htaccess</text:h>
      <text:p text:style-name="P21"/>
      <text:p text:style-name="P21">Supprimez le fichier <text:span text:style-name="T4">.htaccess</text:span> dans le répertoire que vous venez de créer.</text:p>
      <text:p text:style-name="P18"/>
      <text:h text:style-name="Heading_20_2" text:outline-level="1">Modification du fichier ~/zen/config.php</text:h>
      <text:p text:style-name="P18"/>
      <text:p text:style-name="P18">Allez dans le sous-répertoire <text:span text:style-name="T4">/zen</text:span> et renommez le fichier <text:span text:style-name="T4">config.php.example</text:span> en <text:span text:style-name="T4">config.php</text:span><text:span text:style-name="T5"> </text:span>. Ouvrez ce fichier avec un éditeur de texte.</text:p>
      <text:p text:style-name="P18"/>
      <text:p text:style-name="P18">Free ne supporte pas le mode <text:span text:style-name="T6">rewrite url</text:span>. A la ligne 35, mettez <text:span text:style-name="T7">false</text:span><text:span text:style-name="T6"> </text:span>à la place de <text:span text:style-name="T7">true</text:span>. Vous devez avoir ceci :</text:p>
      <text:p text:style-name="P18"/>
      <text:p text:style-name="P22"><text:tab/>$conf['mod_rewrite'] = false;</text:p>
      <text:p text:style-name="P18"/>
      <text:p text:style-name="P18">Les lignes 15 à 19 permettent d'indiquer comment se connecter à votre base de données.</text:p>
      <text:p text:style-name="P18">Remplacez <text:span text:style-name="T7">user</text:span> par <text:span text:style-name="T7">votre nom d'utilisateur Free</text:span></text:p>
      <text:p text:style-name="P18">Remplacez <text:span text:style-name="T7">pass</text:span> par <text:span text:style-name="T7">votre mot de passe Free</text:span></text:p>
      <text:p text:style-name="P18">Remplacez <text:span text:style-name="T7">database_name</text:span> par <text:span text:style-name="T7">votre nom d'utilisateur Free</text:span></text:p>
      <text:p text:style-name="P18"/>
      <text:p text:style-name="P18">Ne pas enlever les guillemets. Vous devez avoir ceci (l'utilisateur étant ici <text:span text:style-name="T6">dolycho</text:span>) :</text:p>
      <text:p text:style-name="P18"/>
      <text:p text:style-name="P22"><text:tab/>// Database login information (the most important part).</text:p>
      <text:p text:style-name="P22"><text:tab/>$conf['mysql_user'] = "dolycho";</text:p>
      <text:p text:style-name="P22"><text:tab/>$conf['mysql_pass'] = "motdepasse";</text:p>
      <text:p text:style-name="P22"><text:tab/>$conf['mysql_host'] = "sql.free.fr"; // Probably won't need to change this.</text:p>
      <text:p text:style-name="P22"><text:tab/>$conf['mysql_database'] = "dolycho";</text:p>
      <text:p text:style-name="P18"/>
      <text:p text:style-name="P18"><text:span text:style-name="T8">Facultatif :</text:span> pour éviter les conflits entre les tables de votre base de données (autre logiciel utilisant la même base de données par exemple), vous pouvez ajouter un préfixe, par exemple <text:span text:style-name="T7">zen</text:span><text:span text:style-name="T9">,</text:span> à la ligne 21, comme ceci :</text:p>
      <text:p text:style-name="P18"/>
      <text:p text:style-name="P22"><text:tab/>$conf['mysql_prefix'] = "zen";</text:p>
      <text:p text:style-name="P18"/>
      <text:p text:style-name="P18">Zenphoto ajoutera alors ce préfixe au nom des tables créées (zenalbums, zencomments, zenimages dans ce cas).</text:p>
      <text:p text:style-name="P18"/>
      <text:p text:style-name="P23"><text:span text:style-name="T3">A la ligne 25, vous pouvez donner un nom à votre galerie en remplaçant </text:span><text:span text:style-name="T10">my photos</text:span><text:span text:style-name="T3"> par ce que vous voulez. Ne pas enlever les guillemets. Si vous voulez des caractères accentués, il faut utiliser les codes html (disponibles </text:span><text:a xlink:type="simple" xlink:href="http://allhtml.com/html/html7.php"><text:span text:style-name="T2">ici</text:span></text:a><text:span text:style-name="T3">)</text:span></text:p>
      <text:p text:style-name="P18"/>
      <text:p text:style-name="P22"><text:tab/>$conf['gallery_title'] = "mes jolies photos";</text:p>
      <text:p text:style-name="P18"/>
      <text:p text:style-name="P18">La ligne 38 permet de définir le nom de l'administrateur de la galerie. Remplacer <text:span text:style-name="T7">admin</text:span> par un nom d'administrateur. Ne pas enlever les guillemets.</text:p>
      <text:p text:style-name="P18"/>
      <text:p text:style-name="P22"><text:tab/>$conf['adminuser'] = "doly";</text:p>
      <text:p text:style-name="P18"/>
      <text:p text:style-name="P18">La ligne 41 permet de définir le mot de passe administrateur. Remplacer <text:span text:style-name="T7">1234</text:span> par un mot de passe. Ne pas enlever les guillemets.</text:p>
      <text:p text:style-name="P18"/>
      <text:p text:style-name="P22"><text:tab/>$conf['adminpass'] = "motdepasse";</text:p>
      <text:p text:style-name="P18"/>
      <text:h text:style-name="Heading_20_2" text:outline-level="1">Modification du fichier ~/zen/functions.php</text:h>
      <text:p text:style-name="P18"/>
      <text:p text:style-name="P18">Les <text:s/>variables SERVEURPATH et WEBPATH n'étant pas codées correctement quand on n'utilise pas le mode <text:span text:style-name="T6">rewrite</text:span>, il est nécessaire de les redéfinir. Allez dans le sous-répertoire <text:span text:style-name="T4">/zen</text:span> et ouvrez le fichier <text:span text:style-name="T4">functions.php</text:span><text:span text:style-name="T5"> </text:span>avec un éditeur de texte.</text:p>
      <text:p text:style-name="P18"/>
      <text:p text:style-name="P21">Remplacez les lignes 9 à 16 incluses par le code suivant :</text:p>
      <text:p text:style-name="P21"/>
      <text:p text:style-name="P24">if (basename($_SERVER['SCRIPT_FILENAME']) == "i.php" || basename($_SERVER['SCRIPT_FILENAME']) == "admin.php") {</text:p>
      <text:p text:style-name="P24">define('SERVERPATH', dirname(dirname($_SERVER['SCRIPT_FILENAME'])));</text:p>
      <text:p text:style-name="P24">if(dirname(dirname($_SERVER['SCRIPT_NAME'])) == '/'){define('WEBPATH', '');}else{define('WEBPATH', dirname(dirname($_SERVER['SCRIPT_NAME'])));}</text:p>
      <text:p text:style-name="P24">} else {</text:p>
      <text:p text:style-name="P24">define('SERVERPATH', dirname($_SERVER['SCRIPT_FILENAME']));</text:p>
      <text:p text:style-name="P24">if(dirname($_SERVER['SCRIPT_NAME']) == '/'){define('WEBPATH', '');}else{define('WEBPATH', dirname($_SERVER['SCRIPT_NAME']));}</text:p>
      <text:p text:style-name="P24">}</text:p>
      <text:p text:style-name="P24">define('SERVERCACHE', SERVERPATH . "/cache");</text:p>
      <text:p text:style-name="P24">define('WEBCACHE', WEBPATH . "/cache");</text:p>
      <text:p text:style-name="P25"/>
      <text:h text:style-name="Heading_20_2" text:outline-level="1">Modification du fichier ~/zen/admin-functions.php</text:h>
      <text:p text:style-name="P25"/>
      <text:p text:style-name="P21">Pour éviter une erreur de redirection quand vous voudrez accéder à la partie administration du site, il est nécessaire de modifier le fichier admin-functions.php. Allez dans le répertoire /zen, ouvrez le fichier admin-functions.php avec un éditeur de texte.</text:p>
      <text:p text:style-name="P21"/>
      <text:p text:style-name="P21">Remplacez la ligne 149 par :</text:p>
      <text:p text:style-name="P26"><text:tab/>echo "\n <text:s text:c="3"/>&lt;input type=\"hidden\" name=\"redirect\" value=\"/zen/admin.php\" /&gt;";</text:p>
      <text:h text:style-name="Heading_20_2" text:outline-level="1">Transfert des fichiers sur le serveur Free</text:h>
      <text:p text:style-name="P18"/>
      <text:p text:style-name="P23"><text:span text:style-name="T11">Transfére</text:span><text:span text:style-name="T12">z </text:span><text:span text:style-name="T13">tous les fichiers sur le</text:span><text:span text:style-name="T12"> serveur Free à l'aide d'un client FTP (par exemple </text:span><text:a xlink:type="simple" xlink:href="http://www.framasoft.net/article1011.html"><text:span text:style-name="T14">FileZilla</text:span></text:a><text:span text:style-name="T12">)</text:span></text:p>
      <text:p text:style-name="P18"/>
      <text:h text:style-name="Heading_20_2" text:outline-level="1">Création de la base de données</text:h>
      <text:p text:style-name="P18"/>
      <text:p text:style-name="P19"><text:span text:style-name="T3">Zenphoto doit d'abord créer les tables de la base de données. Pour cela, allez sur la page de votre site avec votre navigateur </text:span><text:a xlink:type="simple" xlink:href="http://votresite.free.fr/zen/setup.php"><text:span text:style-name="T2">http://votresite.free.fr/zen/setup.php</text:span></text:a><text:span text:style-name="T3"> (valable dans le cas où la galerie est à la racine du site; si vous avez mis les fichiers dans un sous-répertoire, veillez à modifier l'adresse en conséquence).</text:span></text:p>
      <text:p text:style-name="P18"/>
      <text:p text:style-name="P18">Rentrez votre nom et mot de passe administrateur et cliquez sur <text:span text:style-name="T15">Login</text:span><text:span text:style-name="T16">. </text:span>Vous obtenez alors un message d'erreur :</text:p>
      <text:p text:style-name="P18"/>
      <text:p text:style-name="P27"><text:tab/>Not Found</text:p>
      <text:p text:style-name="P27"><text:tab/>The requested URL /zen/zen/setup.php was not found on this server.</text:p>
      <text:p text:style-name="P28"/>
      <text:p text:style-name="P18">Pas d'inquiétude, il s'agit seulement d'une erreur de redirection. La page demandée est <text:a xlink:type="simple" xlink:href="http://votresite.free.fr/zen/zen/setup.php"><text:span text:style-name="T2">http://votresite.free.fr/zen/zen/setup.php</text:span></text:a><text:span text:style-name="T3">. Corrigez l'adresse pour avoir </text:span><text:a xlink:type="simple" xlink:href="http://votresite.free.fr/zen/setup.php"><text:span text:style-name="T2">http://votresite.free.fr/zen/setup.php</text:span></text:a><text:span text:style-name="T3"> et validez, vous devez alors obtenir le message:</text:span></text:p>
      <text:p text:style-name="P18"/>
      <text:p text:style-name="P29"><text:tab/><text:span text:style-name="T17">Zenphoto setup</text:span></text:p>
      <text:p text:style-name="P27"><text:tab/>Database connected</text:p>
      <text:p text:style-name="P18"/>
      <text:p text:style-name="P18">Cliquez sur <text:span text:style-name="T18">Go! </text:span><text:span text:style-name="T19">Les tables ont été créées :</text:span></text:p>
      <text:p text:style-name="P18"/>
      <text:p text:style-name="P27"><text:tab/>Message</text:p>
      <text:p text:style-name="P27"><text:tab/>Creating tables...</text:p>
      <text:p text:style-name="P27"><text:tab/>Done</text:p>
      <text:p text:style-name="P18"/>
      <text:p text:style-name="P18">Zenphoto est maintenant installé sur votre site.</text:p>
      <text:p text:style-name="P30"/>
      <text:p text:style-name="Standard"/>
      <text:h text:style-name="P15" text:outline-level="1">Administration du site</text:h>
      <text:p text:style-name="P18"/>
      <text:p text:style-name="P19"><text:span text:style-name="T3">Pour administrer votre site, allez sur la page </text:span><text:a xlink:type="simple" xlink:href="http://votresite.free.fr/zen/admin.php"><text:span text:style-name="T2">http://votresite.free.fr/zen/admin.php</text:span></text:a></text:p>
      <text:p text:style-name="P19"><text:span text:style-name="T3">Votre site sera accessible à l'adresse </text:span><text:a xlink:type="simple" xlink:href="http://votresite.free.fr/zenphoto/"><text:span text:style-name="T2">http://votresite.free.fr/</text:span></text:a></text:p>
      <text:p text:style-name="P18"/>
      <text:h text:style-name="Heading_20_2" text:outline-level="1">Notes</text:h>
      <text:p text:style-name="P21"/>
      <text:p text:style-name="P23"><text:span text:style-name="T3">J'ai écrit ce mini-tutoriel suite à une demande sur </text:span><text:a xlink:type="simple" xlink:href="http://framasoft.org/article3732.html"><text:span text:style-name="T2">la page de Framasoft consacrée à ZenPhoto</text:span></text:a><text:span text:style-name="T3">. Etant totalement ignorant en PHP, je n'ai fait que résumer les conseils donnés sur cette page. Merci notamment à Dean pour les infos concernant les modifications de fichiers.<text:line-break/><text:line-break/>Toute modification, correction, et amélioration de ce document est fortement encouragée. Ce tutoriel étant référencé sur </text:span><text:a xlink:type="simple" xlink:href="http://www.framasoft.net/article4244.html"><text:span text:style-name="T2">Framasoft</text:span></text:a><text:span text:style-name="T3">, vous pouvez faire part de vos modifications à l'équipe du site.</text:span></text:p>
      <text:p text:style-name="P23"><text:span text:style-name="T3"><text:line-break/>Erreurs, questions, remarques sur ce tutoriel ? Vous pouvez m'écrire à dolichocephale [at] free.fr<text:line-break/><text:line-break/>Pour toute question sur ZenPhoto, il est préférable de la poser </text:span><text:a xlink:type="simple" xlink:href="http://framasoft.org/article3732.html"><text:span text:style-name="T2">sur la page de Framasoft consacrée à ZenPhoto</text:span></text:a><text:span text:style-name="T3">, sur le </text:span><text:a xlink:type="simple" xlink:href="http://www.zenphoto.org/support/"><text:span text:style-name="T2">forum de ZenPhoto</text:span></text:a><text:span text:style-name="T3"> (en anglais) ou sur le </text:span><text:a xlink:type="simple" xlink:href="http://zenbien.com/infos/"><text:span text:style-name="T2">forum francophone</text:span></text:a><text:span text:style-name="T3">.<text:line-break/><text:line-break/></text:span><text:span text:style-name="T20">Liens</text:span><text:span text:style-name="T3"><text:line-break/>Site officiel de </text:span><text:a xlink:type="simple" xlink:href="http://www.zenphoto.org/"><text:span text:style-name="T2">Zenphoto</text:span></text:a><text:span text:style-name="T3"> (en anglais)<text:line-break/></text:span><text:a xlink:type="simple" xlink:href="http://zenbien.com/infos/"><text:span text:style-name="T2">Forum francophone</text:span></text:a><text:span text:style-name="T3"> consacré à Zenphoto, ouvert par Dean.<text:line-break/></text:span><text:a xlink:type="simple" xlink:href="http://framasoft.org/article3732.html"><text:span text:style-name="T2">La page de Framasoft consacrée à ZenPhoto</text:span></text:a><text:span text:style-name="T3"><text:line-break/><text:line-break/>Exemple (en construction) de site utilisant Zenphoto : </text:span><text:a xlink:type="simple" xlink:href="http://dolycho.free.fr/zp/"><text:span text:style-name="T2">http://dolycho.free.fr/zp/</text:span></text:a><text:span text:style-name="T3"><text:line-break/></text:span></text:p>
      <text:p text:style-name="P31">Jeff Point [dolichocéphale]</text:p>
      <text:p text:style-name="P31">dolichocephale [at] fre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3" svg:font-family="Verdana"/>
    <style:font-face style:name="Lucida Sans Unicode" svg:font-family="'Lucida Sans Unicode'" style:font-pitch="variable"/>
    <style:font-face style:name="Tahoma" svg:font-family="Tahoma" style:font-pitch="variable"/>
    <style:font-face style:name="Verdana2" svg:font-family="Verdan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line-height="150%"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1">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3" style:font-size-asian="10pt" style:font-weight-asian="bold" style:font-name-complex="Verdana3"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text-properties style:font-name="Verdana2"/>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7</text:page-number></text:span><text:span text:style-name="T2">/</text:span><text:span text:style-name="T2"><text:page-count>7</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0-14T17:18:34</meta:creation-date>
    <dc:date>2006-01-19T00:52:59</dc:date>
    <dc:language>fr-FR</dc:language>
    <meta:editing-cycles>48</meta:editing-cycles>
    <meta:editing-duration>PT3H1M45S</meta:editing-duration>
    <meta:user-defined meta:name="Info 1"/>
    <meta:user-defined meta:name="Info 2"/>
    <meta:user-defined meta:name="Info 3"/>
    <meta:user-defined meta:name="Info 4"/>
    <meta:document-statistic meta:table-count="0" meta:image-count="1" meta:object-count="0" meta:page-count="7" meta:paragraph-count="107" meta:word-count="1123" meta:character-count="7464"/>
  </office:meta>
</office:document-meta>
</file>